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Žádost o odklad školní docházky</text:p>
      <text:p text:style-name="P4">Dítě:<text:s/></text:p>
      <text:p text:style-name="P5">Jméno a příjmení: …………………………………………………..………………….<text:s/></text:p>
      <text:p text:style-name="P6">Datum narození: ……………………………………………..……………………….<text:s/></text:p>
      <text:p text:style-name="P7">Místo trvalého pobytu: ……………………………………..……………………………….<text:s/></text:p>
      <text:p text:style-name="Normální"><text:span text:style-name="T8">Zákonný zástupce</text:span><text:span text:style-name="T9"><text:s/>dítěte nebo fyzická osoba, která osobně pečuje o dítě v pěstounské péči, která bude účastníka řízení (dítě) v přijímacím řízení zastupovat:<text:s/></text:span></text:p>
      <text:p text:style-name="P10">Jméno a příjmení: ………………………………………..…………………………….<text:s/></text:p>
      <text:p text:style-name="P11">Telefon: ……………………………………..……………………………….<text:s/></text:p>
      <text:p text:style-name="P12">Místo trvalého pobytu: ……………………………………..……………………………….<text:s/></text:p>
      <text:p text:style-name="P13">Adresa pro doručování písemností (pokud není shodná s místem trvalého pobytu):<text:s/></text:p>
      <text:p text:style-name="P14">………..………………………………………………………………………………………</text:p>
      <text:p text:style-name="Normální"><text:span text:style-name="T15">Žádám o odklad školní docházky syna/dcery z důvodu:</text:span><text:span text:style-name="T16"><text:s/></text:span></text:p>
      <text:p text:style-name="P17">…………………………………………………………………………………………………<text:s/></text:p>
      <text:p text:style-name="P18">………………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20">…………………………………………………………………………………………………</text:p>
      <text:p text:style-name="P21">Podle zákona § 37 zákona č. 561/2004 Sb., o předškolním, základním středním, vyšším odborném a jiném vzdělávání (školský zákon), doložím svou žádost posouzením příslušného školského poradenského zařízení a posudkem odborného lékaře.<text:s/></text:p>
      <text:p text:style-name="P22">Dále prohlašuji, že s Žádostí o odklad školní docházky jsou srozuměni (souhlasí) oba zákonní zástupci dítěte.<text:s/></text:p>
      <text:p text:style-name="P23"/>
      <text:p text:style-name="P24">V ……………………………. dne …………………… ……………………………………….</text:p>
      <text:p text:style-name="P25"/>
      <text:p text:style-name="P26">Podpis zákonného zástupce…………………… …………………… ………………….………<text:s/></text:p>
      <text:p text:style-name="P27"/>
      <text:p text:style-name="P28"><text:s/></text:p>
      <text:p text:style-name="P29">Příloha 1:<text:s/>Vyjádření pedagogicko-psychologické poradny</text:p>
      <text:p text:style-name="Normální"><text:span text:style-name="T30">Příloha 2:</text:span><text:span text:style-name="T31"><text:s/>Vyjádření odborného lékař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Základní škola a Mateřská škola Týnec, okres Břeclav, příspěvková organizace,</text:p>
        <text:p text:style-name="P3">Školní 221, 691 54 Týnec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sak</meta:initial-creator>
    <dc:creator>Zalesak</dc:creator>
    <meta:creation-date>2020-05-27T12:37:00Z</meta:creation-date>
    <dc:date>2020-05-27T12:51:00Z</dc:date>
    <meta:print-date>2020-04-29T17:12:00Z</meta:print-date>
    <meta:template xlink:href="Normal" xlink:type="simple"/>
    <meta:editing-cycles>3</meta:editing-cycles>
    <meta:editing-duration>PT900S</meta:editing-duration>
    <meta:document-statistic meta:page-count="1" meta:paragraph-count="2" meta:word-count="196" meta:character-count="1357" meta:row-count="9" meta:non-whitespace-character-count="1163"/>
  </office:meta>
</office:document-meta>
</file>