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ulka1" style:family="table">
      <style:table-properties style:width="17cm" table:align="margins"/>
    </style:style>
    <style:style style:name="Tabulka1.A" style:family="table-column">
      <style:table-column-properties style:column-width="3.306cm" style:rel-column-width="12740*"/>
    </style:style>
    <style:style style:name="Tabulka1.B" style:family="table-column">
      <style:table-column-properties style:column-width="13.695cm" style:rel-column-width="52795*"/>
    </style:style>
    <style:style style:name="Tabulka1.A1" style:family="table-cell">
      <style:table-cell-properties style:writing-mode="page"/>
    </style:style>
    <style:style style:name="P1" style:family="paragraph" style:parent-style-name="Standard">
      <style:text-properties fo:font-size="16pt" fo:font-weight="bold" officeooo:rsid="00037c45" officeooo:paragraph-rsid="00037c45" style:font-size-asian="16pt" style:font-weight-asian="bold" style:font-size-complex="16pt" style:font-weight-complex="bold"/>
    </style:style>
    <style:style style:name="P2" style:family="paragraph" style:parent-style-name="Table_20_Contents">
      <style:text-properties fo:font-size="16pt" style:font-size-asian="16pt" style:font-size-complex="16pt"/>
    </style:style>
    <style:style style:name="P3" style:family="paragraph" style:parent-style-name="Table_20_Contents">
      <style:text-properties fo:font-size="13pt" style:font-size-asian="11.3500003814697pt" style:font-size-complex="13pt"/>
    </style:style>
    <style:style style:name="P4" style:family="paragraph" style:parent-style-name="Table_20_Contents">
      <style:text-properties fo:font-size="13pt" officeooo:rsid="00046fad" officeooo:paragraph-rsid="00046fad" style:font-size-asian="11.3500003814697pt" style:font-size-complex="13pt"/>
    </style:style>
    <style:style style:name="P5" style:family="paragraph" style:parent-style-name="Table_20_Contents">
      <style:text-properties fo:font-size="13pt" officeooo:rsid="00037c45" style:font-size-asian="13pt" style:font-size-complex="13pt"/>
    </style:style>
    <style:style style:name="P6" style:family="paragraph" style:parent-style-name="Table_20_Contents">
      <style:text-properties fo:font-size="13pt" officeooo:rsid="00037c45" officeooo:paragraph-rsid="00037c45" style:font-size-asian="13pt" style:font-size-complex="13pt"/>
    </style:style>
    <style:style style:name="P7" style:family="paragraph" style:parent-style-name="Table_20_Contents">
      <style:text-properties fo:font-size="16pt" officeooo:paragraph-rsid="000537f5" style:font-size-asian="16pt" style:font-size-complex="16pt"/>
    </style:style>
    <style:style style:name="P8" style:family="paragraph" style:parent-style-name="Table_20_Contents">
      <style:text-properties fo:font-size="16pt" officeooo:rsid="000537f5" officeooo:paragraph-rsid="000537f5" style:font-size-asian="16pt" style:font-size-complex="16pt"/>
    </style:style>
    <style:style style:name="P9" style:family="paragraph" style:parent-style-name="Table_20_Contents">
      <style:text-properties fo:font-size="16pt" style:font-size-asian="16pt" style:font-size-complex="16pt"/>
    </style:style>
    <style:style style:name="P10" style:family="paragraph" style:parent-style-name="Table_20_Contents">
      <style:text-properties fo:font-size="16pt" fo:font-weight="bold" style:font-size-asian="16pt" style:font-weight-asian="bold" style:font-size-complex="16pt" style:font-weight-complex="bold"/>
    </style:style>
    <style:style style:name="T1" style:family="text">
      <style:text-properties officeooo:rsid="00037c45"/>
    </style:style>
    <style:style style:name="T2" style:family="text">
      <style:text-properties fo:font-size="13pt" officeooo:rsid="00037c45" style:font-size-asian="11.3500003814697pt" style:font-size-complex="13pt"/>
    </style:style>
    <style:style style:name="T3" style:family="text">
      <style:text-properties fo:font-size="13pt" officeooo:rsid="000537f5" style:font-size-asian="11.3500003814697pt" style:font-size-complex="13pt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37c45" style:font-size-asian="13pt" style:font-size-complex="13pt"/>
    </style:style>
    <style:style style:name="T6" style:family="text">
      <style:text-properties fo:font-size="13pt" officeooo:rsid="000537f5" style:font-size-asian="13pt" style:font-size-complex="13pt"/>
    </style:style>
    <style:style style:name="T7" style:family="text">
      <style:text-properties fo:font-size="13pt" fo:font-weight="bold" officeooo:rsid="00037c45" style:font-size-asian="13pt" style:font-weight-asian="bold" style:font-size-complex="13pt" style:font-weight-complex="bold"/>
    </style:style>
    <style:style style:name="T8" style:family="text">
      <style:text-properties officeooo:rsid="00046fad"/>
    </style:style>
    <style:style style:name="T9" style:family="text">
      <style:text-properties officeooo:rsid="000537f5"/>
    </style:style>
    <style:style style:name="T10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TEMATICKÝ PLÁN UČIVA JAZYK ČESKÝ 3. ročník </text:p>
      <text:p text:style-name="P1"/>
      <table:table table:name="Tabulka1" table:style-name="Tabulka1">
        <table:table-column table:style-name="Tabulka1.A"/>
        <table:table-column table:style-name="Tabulka1.B"/>
        <table:table-row>
          <table:table-cell table:style-name="Tabulka1.A1" office:value-type="string">
            <text:p text:style-name="P10"><text:s text:c="2"/><text:span text:style-name="T2">Měsíc</text:span></text:p>
          </table:table-cell>
          <table:table-cell table:style-name="Tabulka1.A1" office:value-type="string">
            <text:p text:style-name="P2"><text:s text:c="33"/><text:span text:style-name="T10"><text:s/></text:span><text:span text:style-name="T7">Učivo</text:span></text:p>
          </table:table-cell>
        </table:table-row>
        <table:table-row>
          <table:table-cell table:style-name="Tabulka1.A1" office:value-type="string">
            <text:p text:style-name="P10"><text:s/><text:span text:style-name="T4"><text:s/></text:span><text:span text:style-name="T5">Září</text:span></text:p>
          </table:table-cell>
          <table:table-cell table:style-name="Tabulka1.A1" office:value-type="string">
            <text:p text:style-name="P2"><text:s/><text:span text:style-name="T5">Opakování: 1.Věta, slovo, slabika, hláska; 2.Abeceda; 3. Psaní u,ú,ů;</text:span></text:p>
            <text:p text:style-name="P5"><text:s text:c="2"/>4. Psaní y,ý po tvrdých souhláskách, psaní i, í po měkkých souhláskách;</text:p>
            <text:p text:style-name="P6"><text:s text:c="2"/>5. Slova se skupinami dě, tě, ně bě, pě, vě, mě; <text:s/>6. Párové souhlásky</text:p>
            <text:p text:style-name="P6"><text:s text:c="2"/>Slohová cvičení: Vyprávění; Pozdrav, představení se <text:s/></text:p>
          </table:table-cell>
        </table:table-row>
        <table:table-row>
          <table:table-cell table:style-name="Tabulka1.A1" office:value-type="string">
            <text:p text:style-name="P10"><text:s text:c="2"/><text:span text:style-name="T5">Říjen</text:span></text:p>
          </table:table-cell>
          <table:table-cell table:style-name="Tabulka1.A1" office:value-type="string">
            <text:p text:style-name="P3"><text:s text:c="2"/><text:span text:style-name="T1">6. Párové souhlásky</text:span></text:p>
            <text:p text:style-name="P3"><text:s text:c="3"/><text:span text:style-name="T1">Nauka o slově: Slovo a skutečnost, význam slov; 2. Slova protikladná</text:span></text:p>
            <text:p text:style-name="P3"><text:s text:c="3"/><text:span text:style-name="T1">3. Slova souznačná; 4. Slova nadřazená, podřazená, souřadná;</text:span></text:p>
            <text:p text:style-name="P3"><text:s text:c="3"/><text:span text:style-name="T1">5. Slova mnohoznačná; 6. Slova citově zabarvená 7. Slova příbuzná;</text:span></text:p>
            <text:p text:style-name="P3"><text:s text:c="3"/><text:span text:style-name="T1">8. Nauka o slově – opakování</text:span></text:p>
            <text:p text:style-name="P3"><text:s text:c="3"/><text:span text:style-name="T8">Hláskosloví a výslovnost: 1. Stavba slova; 2. Slovní přízvuk;</text:span></text:p>
            <text:p text:style-name="P4"><text:s text:c="3"/>Slohová cvičení: Popis, Dokončení příběhu, Příprava na vycházku</text:p>
          </table:table-cell>
        </table:table-row>
        <table:table-row>
          <table:table-cell table:style-name="Tabulka1.A1" office:value-type="string">
            <text:p text:style-name="P10"><text:s text:c="2"/><text:span text:style-name="T6">Listopad</text:span> </text:p>
          </table:table-cell>
          <table:table-cell table:style-name="Tabulka1.A1" office:value-type="string">
            <text:p text:style-name="P7"><text:s text:c="2"/><text:span text:style-name="T4"><text:s/></text:span><text:span text:style-name="T6">Psaní i,í / y,ý uvnitř slov po Z, B, L, M</text:span></text:p>
            <text:p text:style-name="P7"><text:span text:style-name="T6"><text:s text:c="3"/>1. obojetné souhlásky; 2. Vyjmenovaná slova po Z; 3. Vyjmenovaná <text:s text:c="6"/></text:span></text:p>
            <text:p text:style-name="P7"><text:span text:style-name="T6"><text:s text:c="3"/>slova po B</text:span></text:p>
            <text:p text:style-name="P8"><text:span text:style-name="T6"><text:s text:c="3"/>S</text:span><text:span text:style-name="T4">lohová cvičení: rozvoj fantazie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Prosinec</text:span></text:p>
          </table:table-cell>
          <table:table-cell table:style-name="Tabulka1.A1" office:value-type="string">
            <text:p text:style-name="P7"><text:s text:c="2"/><text:span text:style-name="T4"><text:s/></text:span><text:span text:style-name="T6">Psaní i,í / y,ý uvnitř slov po Z, B, L, M</text:span></text:p>
            <text:p text:style-name="P7"><text:span text:style-name="T6"><text:s text:c="3"/>Vyjmenovaná slova po L</text:span></text:p>
            <text:p text:style-name="P7"><text:span text:style-name="T6"><text:s text:c="3"/>Slohová cvičení: Vánoční přání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Leden</text:span></text:p>
          </table:table-cell>
          <table:table-cell table:style-name="Tabulka1.A1" office:value-type="string">
            <text:p text:style-name="P7"><text:s text:c="2"/><text:span text:style-name="T4"><text:s/></text:span><text:span text:style-name="T6">Psaní i,í / y,ý uvnitř slov po Z, B, L, M</text:span></text:p>
            <text:p text:style-name="P7"><text:span text:style-name="T6"><text:s text:c="3"/>Vyjmenovaná slova po M</text:span></text:p>
            <text:p text:style-name="P7"><text:span text:style-name="T6"><text:s text:c="3"/>Slohová cvičení: Vyprávění na téma Vánoce v rodině 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Únor</text:span></text:p>
          </table:table-cell>
          <table:table-cell table:style-name="Tabulka1.A1" office:value-type="string">
            <text:p text:style-name="P2"><text:s text:c="3"/><text:span text:style-name="T3">Tvarosloví – slovní druhy</text:span></text:p>
            <text:p text:style-name="P2"><text:span text:style-name="T3"><text:s text:c="4"/>Slohová cvičení: Telefonický rozhovor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Březen</text:span></text:p>
          </table:table-cell>
          <table:table-cell table:style-name="Tabulka1.A1" office:value-type="string">
            <text:p text:style-name="P2"><text:s text:c="3"/><text:span text:style-name="T6">Tvarosloví – podstatná jména</text:span></text:p>
            <text:p text:style-name="P7"><text:span text:style-name="T6"><text:s text:c="4"/>Psaní i,í / y,ý uvnitř slov po P, S, V 1. Vyjmenovaná slova po P</text:span></text:p>
            <text:p text:style-name="P7"><text:span text:style-name="T6"><text:s text:c="4"/>Slohová cvičení: Můj psí kamarád. Svátky a obyčeje.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Duben</text:span></text:p>
          </table:table-cell>
          <table:table-cell table:style-name="Tabulka1.A1" office:value-type="string">
            <text:p text:style-name="P7"><text:s text:c="3"/><text:span text:style-name="T6">Psaní i,í / y,ý uvnitř slov po P, S, V 2. Vyjmenovaná slova po S</text:span></text:p>
            <text:p text:style-name="P7"><text:span text:style-name="T6"><text:s text:c="3"/>3. Vyjmenovaná slova po V</text:span></text:p>
            <text:p text:style-name="P8"><text:span text:style-name="T6"><text:s text:c="3"/>S</text:span><text:span text:style-name="T4">lohová cvičení: Pozvánka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Květen</text:span></text:p>
          </table:table-cell>
          <table:table-cell table:style-name="Tabulka1.A1" office:value-type="string">
            <text:p text:style-name="P7"><text:s text:c="3"/><text:span text:style-name="T6">Psaní i,í / y,ý uvnitř slov po P, S, V 4. Vyjmenovaná slova po P, S, V - <text:s text:c="3"/></text:span></text:p>
            <text:p text:style-name="P7"><text:span text:style-name="T6"><text:s text:c="3"/>opakování</text:span></text:p>
            <text:p text:style-name="P7"><text:span text:style-name="T6"><text:s text:c="3"/>Tvarosloví – slovesa</text:span></text:p>
            <text:p text:style-name="P7"><text:span text:style-name="T6"><text:s text:c="3"/>Slohová cvičení: Pořadí vět v příběhu. Vyprávění podle osnovy</text:span></text:p>
          </table:table-cell>
        </table:table-row>
        <table:table-row>
          <table:table-cell table:style-name="Tabulka1.A1" office:value-type="string">
            <text:p text:style-name="P10"><text:s text:c="2"/><text:span text:style-name="T3">Červen</text:span></text:p>
          </table:table-cell>
          <table:table-cell table:style-name="Tabulka1.A1" office:value-type="string">
            <text:p text:style-name="P2"><text:s text:c="2"/><text:span text:style-name="T6">Věta jednoduchá a souvětí 1. Stavba věty jednoduché <text:s/>2. Základní <text:s text:c="3"/></text:span></text:p>
            <text:p text:style-name="P2"><text:span text:style-name="T6"><text:s text:c="3"/>skladební dvojice <text:s/>3. souvětí <text:s/>4. Spojování vět do souvětí</text:span></text:p>
            <text:p text:style-name="P2"><text:span text:style-name="T6"><text:s text:c="3"/>Závěrečné opakování</text:span></text:p>
            <text:p text:style-name="P2"><text:span text:style-name="T6"><text:s text:c="3"/>Slohová cvičení: Krátký pozdrav, adresa</text:span>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29T18:10:37.459000000</meta:creation-date>
    <dc:date>2024-12-01T17:59:01.034000000</dc:date>
    <meta:editing-duration>PT1H17M25S</meta:editing-duration>
    <meta:editing-cycles>3</meta:editing-cycles>
    <meta:generator>LibreOffice/7.4.4.2$Windows_X86_64 LibreOffice_project/85569322deea74ec9134968a29af2df5663baa21</meta:generator>
    <meta:document-statistic meta:table-count="1" meta:image-count="0" meta:object-count="0" meta:page-count="1" meta:paragraph-count="50" meta:word-count="296" meta:character-count="1931" meta:non-whitespace-character-count="1494"/>
  </office:meta>
</office:document-meta>
</file>